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01cm" fo:margin-left="0.196cm" fo:margin-top="0cm" fo:margin-bottom="0cm" table:align="left" style:writing-mode="lr-tb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3.387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801cm" fo:margin-left="0.196cm" fo:margin-top="0cm" fo:margin-bottom="0cm" table:align="left" style:writing-mode="lr-tb"/>
    </style:style>
    <style:style style:name="Таблица2.A" style:family="table-column">
      <style:table-column-properties style:column-width="6.244cm"/>
    </style:style>
    <style:style style:name="Таблица2.B" style:family="table-column">
      <style:table-column-properties style:column-width="3.651cm"/>
    </style:style>
    <style:style style:name="Таблица2.C" style:family="table-column">
      <style:table-column-properties style:column-width="3.598cm"/>
    </style:style>
    <style:style style:name="Таблица2.D" style:family="table-column">
      <style:table-column-properties style:column-width="3.3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cm" fo:margin-right="0cm" fo:line-height="115%" fo:text-align="end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1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1cm" fo:margin-right="0cm" fo:line-height="115%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1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1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0pt" style:font-size-asian="10pt" style:language-asian="ru" style:country-asian="RU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563c1"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cm" style:auto-text-indent="false" style:writing-mode="lr-tb"/>
    </style:style>
    <style:style style:name="P17" style:family="paragraph" style:parent-style-name="Standard">
      <style:paragraph-properties fo:margin-left="0.06cm" fo:margin-right="0cm" fo:line-height="115%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.06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06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58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58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.058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58cm" fo:margin-right="0cm" fo:line-height="115%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-0.942cm" fo:margin-right="0cm" fo:line-height="115%" fo:text-align="justify" style:justify-single-word="false" fo:text-indent="1cm" style:auto-text-indent="false" style:writing-mode="lr-tb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.751cm" style:auto-text-indent="false" style:writing-mode="lr-tb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563c1"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563c1"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"><text:span text:style-name="T1">Приложение</text:span></text:p>
            <text:p text:style-name="P4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2"><text:span text:style-name="T2">Список образовательных организаций среднего профессионального образования, подведомственных Министерству труда и социальной защиты Российской Федерации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/>
            <text:p text:style-name="P3"><text:span text:style-name="T2">Наименование учреждения</text:span></text:p>
          </table:table-cell>
          <table:table-cell table:style-name="Таблица1.A2" office:value-type="string">
            <text:p text:style-name="P6"/>
            <text:p text:style-name="P14"><text:span text:style-name="T2">Должность и ФИО </text:span></text:p>
            <text:p text:style-name="P14"><text:span text:style-name="T2">руководителя</text:span></text:p>
          </table:table-cell>
          <table:table-cell table:style-name="Таблица1.A2" office:value-type="string">
            <text:p text:style-name="P6"/>
            <text:p text:style-name="P14"><text:span text:style-name="T2">Телефон</text:span></text:p>
          </table:table-cell>
          <table:table-cell table:style-name="Таблица1.A2" office:value-type="string">
            <text:p text:style-name="P6"/>
            <text:p text:style-name="P14"><text:span text:style-name="T2">Адрес электронной </text:span></text:p>
            <text:p text:style-name="P14"><text:span text:style-name="T2">почты/</text:span></text:p>
            <text:p text:style-name="P14"><text:span text:style-name="T2">официальный сайт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1">Федеральное казенное профессиональное образовательное учреждение «Курский музыкальный колледж-интернат слепых» <text:s text:c="2"/>Министерства труда и социальной защиты Российской Федерации</text:span></text:p>
          </table:table-cell>
          <table:table-cell table:style-name="Таблица1.A2" office:value-type="string">
            <text:p text:style-name="P17"><text:span text:style-name="T3">Директор</text:span></text:p>
            <text:p text:style-name="P18"/>
            <text:p text:style-name="P17"><text:span text:style-name="T4">Коротких </text:span></text:p>
            <text:p text:style-name="P17"><text:span text:style-name="T4">Михаил <text:s/></text:span></text:p>
            <text:p text:style-name="P17"><text:span text:style-name="T4">Николаевич</text:span></text:p>
          </table:table-cell>
          <table:table-cell table:style-name="Таблица1.A2" office:value-type="string">
            <text:p text:style-name="P20"/>
            <text:p text:style-name="P20"/>
            <text:p text:style-name="P23"><text:span text:style-name="T3">8(4712) 58-81-72</text:span></text:p>
          </table:table-cell>
          <table:table-cell table:style-name="Таблица1.A2" office:value-type="string">
            <text:p text:style-name="P5"/>
            <text:p text:style-name="P10"><text:a xlink:type="simple" xlink:href="mailto:kmkis@mail.ru" text:style-name="Internet_20_link" text:visited-style-name="Visited_20_Internet_20_Link"><text:span text:style-name="Internet_20_link"><text:span text:style-name="T5">kmkis</text:span></text:span></text:a><text:a xlink:type="simple" xlink:href="mailto:kmkis@mail.ru" text:style-name="Internet_20_link" text:visited-style-name="Visited_20_Internet_20_Link"><text:span text:style-name="Internet_20_link"><text:span text:style-name="T6">@</text:span></text:span></text:a><text:a xlink:type="simple" xlink:href="mailto:kmkis@mail.ru" text:style-name="Internet_20_link" text:visited-style-name="Visited_20_Internet_20_Link"><text:span text:style-name="Internet_20_link"><text:span text:style-name="T5">mail</text:span></text:span></text:a><text:a xlink:type="simple" xlink:href="mailto:kmkis@mail.ru" text:style-name="Internet_20_link" text:visited-style-name="Visited_20_Internet_20_Link"><text:span text:style-name="Internet_20_link"><text:span text:style-name="T6">.</text:span></text:span></text:a><text:a xlink:type="simple" xlink:href="mailto:kmkis@mail.ru" text:style-name="Internet_20_link" text:visited-style-name="Visited_20_Internet_20_Link"><text:span text:style-name="Internet_20_link"><text:span text:style-name="T5">ru</text:span></text:span></text:a></text:p>
            <text:p text:style-name="P11"><text:span text:style-name="Internet_20_link"/></text:p>
            <text:p text:style-name="P13"><text:span text:style-name="Internet_20_link"><text:span text:style-name="T6">http://tiflos.ru</text:span></text:span>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1">Федеральное казенное профессиональное образовательное <text:s/>учреждение «Новочеркасский технологический техникум-интернат» <text:s/>Министерства труда и социальной защиты Российской Федерации</text:span><text:span text:style-name="T3"> </text:span></text:p>
          </table:table-cell>
          <table:table-cell table:style-name="Таблица1.A2" office:value-type="string">
            <text:p text:style-name="P17"><text:span text:style-name="T3">Директор</text:span></text:p>
            <text:p text:style-name="P19"/>
            <text:p text:style-name="P17"><text:span text:style-name="T4">Гарбузова </text:span></text:p>
            <text:p text:style-name="P17"><text:span text:style-name="T4">Елена </text:span></text:p>
            <text:p text:style-name="P17"><text:span text:style-name="T4">Викторовна</text:span></text:p>
          </table:table-cell>
          <table:table-cell table:style-name="Таблица1.A2" office:value-type="string">
            <text:p text:style-name="P20"/>
            <text:p text:style-name="P20"/>
            <text:p text:style-name="P23"><text:span text:style-name="T3">8(8635) 22-31-72</text:span></text:p>
          </table:table-cell>
          <table:table-cell table:style-name="Таблица1.A2" office:value-type="string">
            <text:p text:style-name="P5"/>
            <text:p text:style-name="P10"><text:a xlink:type="simple" xlink:href="mailto:ntti@yandex.ru" text:style-name="Default_20_Style" text:visited-style-name="Default_20_Style"><text:span text:style-name="T7">ntti@yandex.ru</text:span></text:a></text:p>
            <text:p text:style-name="P8"/>
            <text:p text:style-name="P10"><text:a xlink:type="simple" xlink:href="http://www.ntti.ru" text:style-name="Internet_20_link" text:visited-style-name="Visited_20_Internet_20_Link"><text:span text:style-name="Internet_20_link"><text:span text:style-name="T6">http://www.ntti.ru</text:span></text:span></text:a></text:p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1">Федеральное казенное профессиональное образовательное учреждение «Кунгурский техникум-интернат» <text:s/>Министерства труда и социальной защиты Российской Федерации</text:span></text:p>
          </table:table-cell>
          <table:table-cell table:style-name="Таблица1.A2" office:value-type="string">
            <text:p text:style-name="P17"><text:span text:style-name="T3">Директор</text:span></text:p>
            <text:p text:style-name="P19"/>
            <text:p text:style-name="P17"><text:span text:style-name="T4">Дьяченко</text:span></text:p>
            <text:p text:style-name="P17"><text:span text:style-name="T4">Нина </text:span></text:p>
            <text:p text:style-name="P17"><text:span text:style-name="T4">Георгиевна</text:span></text:p>
          </table:table-cell>
          <table:table-cell table:style-name="Таблица1.A2" office:value-type="string">
            <text:p text:style-name="P20"/>
            <text:p text:style-name="P20"/>
            <text:p text:style-name="P23"><text:span text:style-name="T3">8(3427) 12-42-89</text:span></text:p>
          </table:table-cell>
          <table:table-cell table:style-name="Таблица1.A2" office:value-type="string">
            <text:p text:style-name="P8"/>
            <text:p text:style-name="P10"><text:a xlink:type="simple" xlink:href="mailto:Kungur-ti@yandex.ru" text:style-name="Default_20_Style" text:visited-style-name="Default_20_Style"><text:span text:style-name="T7">Kungur-ti@yandex.ru</text:span></text:a></text:p>
            <text:p text:style-name="P8"/>
            <text:p text:style-name="P10"><text:a xlink:type="simple" xlink:href="https://kt-i.ru" text:style-name="Internet_20_link" text:visited-style-name="Visited_20_Internet_20_Link"><text:span text:style-name="Internet_20_link"><text:span text:style-name="T6">https://kt-i.ru</text:span></text:span></text:a></text:p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1">Федеральное казенное профессиональное образовательное учреждение «Сиверский техникум-интернат </text:span><text:soft-page-break/><text:span text:style-name="T1">бухгалтеров» Министерства труда и социальной защиты Российской Федерации</text:span></text:p>
          </table:table-cell>
          <table:table-cell table:style-name="Таблица1.A2" office:value-type="string">
            <text:p text:style-name="P17"><text:span text:style-name="T3">Директор</text:span></text:p>
            <text:p text:style-name="P19"/>
            <text:p text:style-name="P17"><text:span text:style-name="T4">Вишнякова</text:span></text:p>
            <text:p text:style-name="P17"><text:span text:style-name="T4">Людмила </text:span></text:p>
            <text:p text:style-name="P17"><text:span text:style-name="T4">Ивановна</text:span></text:p>
          </table:table-cell>
          <table:table-cell table:style-name="Таблица1.A2" office:value-type="string">
            <text:p text:style-name="P20"/>
            <text:p text:style-name="P20"/>
            <text:p text:style-name="P23"><text:span text:style-name="T3">8(8137) 14-40-75</text:span></text:p>
          </table:table-cell>
          <table:table-cell table:style-name="Таблица1.A2" office:value-type="string">
            <text:p text:style-name="P8"/>
            <text:p text:style-name="P10"><text:a xlink:type="simple" xlink:href="mailto:stibspb@yandex.ru" text:style-name="Default_20_Style" text:visited-style-name="Default_20_Style"><text:span text:style-name="T7">stibspb@yandex.ru</text:span></text:a></text:p>
            <text:p text:style-name="P8"/>
            <text:p text:style-name="P10"><text:a xlink:type="simple" xlink:href="http://stib.spb.ru" text:style-name="Internet_20_link" text:visited-style-name="Visited_20_Internet_20_Link"><text:span text:style-name="Internet_20_link"><text:span text:style-name="T6">http://stib.spb.ru</text:span>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1">Федеральное казенное профессиональное образовательное учреждение «Калачевский техникум-интернат» <text:s/>Министерства труда и социальной защиты Российской Федерации</text:span></text:p>
          </table:table-cell>
          <table:table-cell table:style-name="Таблица1.A2" office:value-type="string">
            <text:p text:style-name="P17"><text:span text:style-name="T3">Директор</text:span></text:p>
            <text:p text:style-name="P19"/>
            <text:p text:style-name="P17"><text:span text:style-name="T4">Машков</text:span></text:p>
            <text:p text:style-name="P17"><text:span text:style-name="T4">Юрий </text:span></text:p>
            <text:p text:style-name="P17"><text:span text:style-name="T4">Павлович</text:span></text:p>
          </table:table-cell>
          <table:table-cell table:style-name="Таблица1.A2" office:value-type="string">
            <text:p text:style-name="P20"/>
            <text:p text:style-name="P23"><text:span text:style-name="T3">8(8447) 23-99-44</text:span></text:p>
          </table:table-cell>
          <table:table-cell table:style-name="Таблица1.A2" office:value-type="string">
            <text:p text:style-name="P8"/>
            <text:p text:style-name="P8"/>
            <text:p text:style-name="P10"><text:a xlink:type="simple" xlink:href="mailto:kalachteh@yandex.ru" text:style-name="Internet_20_link" text:visited-style-name="Visited_20_Internet_20_Link"><text:span text:style-name="Internet_20_link"><text:span text:style-name="T6">kalachteh@yandex.ru</text:span></text:span></text:a></text:p>
            <text:p text:style-name="P11"><text:span text:style-name="Internet_20_link"/></text:p>
            <text:p text:style-name="P10"><text:a xlink:type="simple" xlink:href="http://kalachteh.ru" text:style-name="Internet_20_link" text:visited-style-name="Visited_20_Internet_20_Link"><text:span text:style-name="Internet_20_link"><text:span text:style-name="T6">http://kalachteh.ru</text:span>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1">Федеральное казенное профессиональное образовательное учреждение «Михайловский экономический колледж-интернат» <text:s/>Министерства труда и социальной защиты Российской Федерации <text:s text:c="37"/></text:span></text:p>
          </table:table-cell>
          <table:table-cell table:style-name="Таблица1.A2" office:value-type="string">
            <text:p text:style-name="P17"><text:span text:style-name="T3">Директор</text:span></text:p>
            <text:p text:style-name="P19"/>
            <text:p text:style-name="P17"><text:span text:style-name="T4">Медведев </text:span></text:p>
            <text:p text:style-name="P17"><text:span text:style-name="T4">Вячеслав </text:span></text:p>
            <text:p text:style-name="P17"><text:span text:style-name="T4">Николаевич</text:span></text:p>
          </table:table-cell>
          <table:table-cell table:style-name="Таблица1.A2" office:value-type="string">
            <text:p text:style-name="P20"/>
            <text:p text:style-name="P23"><text:span text:style-name="T3">8(491) 302-15-62</text:span></text:p>
          </table:table-cell>
          <table:table-cell table:style-name="Таблица1.A2" office:value-type="string">
            <text:p text:style-name="P11"><text:span text:style-name="Internet_20_link"/></text:p>
            <text:p text:style-name="P10"><text:a xlink:type="simple" xlink:href="mailto:mbox@meki62.ru" text:style-name="Internet_20_link" text:visited-style-name="Visited_20_Internet_20_Link"><text:span text:style-name="Internet_20_link"><text:span text:style-name="T6">mbox@meki62.ru</text:span></text:span></text:a></text:p>
            <text:p text:style-name="P11"><text:span text:style-name="Internet_20_link"/></text:p>
            <text:p text:style-name="P13"><text:span text:style-name="Internet_20_link"><text:span text:style-name="T6">http://www.meki62.ru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1">Федеральное казенное профессиональное образовательное учреждение «Новокузнецкий государственный гуманитарно-технический колледж-интернат» <text:s/>Министерства труда и социальной защиты Российской Федерации</text:span></text:p>
          </table:table-cell>
          <table:table-cell table:style-name="Таблица1.A2" office:value-type="string">
            <text:p text:style-name="P17"><text:span text:style-name="T3">Директор</text:span></text:p>
            <text:p text:style-name="P19"/>
            <text:p text:style-name="P17"><text:span text:style-name="T4">Агарков <text:s/></text:span></text:p>
            <text:p text:style-name="P17"><text:span text:style-name="T4">Николай </text:span></text:p>
            <text:p text:style-name="P17"><text:span text:style-name="T4">Николаевич</text:span></text:p>
          </table:table-cell>
          <table:table-cell table:style-name="Таблица1.A2" office:value-type="string">
            <text:p text:style-name="P20"/>
            <text:p text:style-name="P23"><text:span text:style-name="T3">8(3843) 37-82-43</text:span></text:p>
            <text:p text:style-name="P20"/>
          </table:table-cell>
          <table:table-cell table:style-name="Таблица1.A2" office:value-type="string">
            <text:p text:style-name="P8"/>
            <text:p text:style-name="P10"><text:a xlink:type="simple" xlink:href="mailto:nggtk@yandex.ru" text:style-name="Internet_20_link" text:visited-style-name="Visited_20_Internet_20_Link"><text:span text:style-name="Internet_20_link"><text:span text:style-name="T6">nggtk@yandex.ru</text:span></text:span></text:a></text:p>
            <text:p text:style-name="P8"/>
            <text:p text:style-name="P10"><text:a xlink:type="simple" xlink:href="http://www.nggtki.ru" text:style-name="Internet_20_link" text:visited-style-name="Visited_20_Internet_20_Link"><text:span text:style-name="Internet_20_link"><text:span text:style-name="T6">http://www.nggtki.ru</text:span></text:span></text:a>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1">Федеральное казенное профессиональное образовательное учреждение «Кинешемский технологический техникум-интернат» Министерства труда и </text:span><text:soft-page-break/><text:span text:style-name="T1">социальной защиты Российской Федерации</text:span></text:p>
          </table:table-cell>
          <table:table-cell table:style-name="Таблица1.A2" office:value-type="string">
            <text:p text:style-name="P17"><text:span text:style-name="T3">И.о директора</text:span></text:p>
            <text:p text:style-name="P19"/>
            <text:p text:style-name="P17"><text:span text:style-name="T4">Труфанов </text:span></text:p>
            <text:p text:style-name="P17"><text:span text:style-name="T4">Игорь </text:span></text:p>
            <text:p text:style-name="P17"><text:span text:style-name="T4">Алексеевич</text:span></text:p>
          </table:table-cell>
          <table:table-cell table:style-name="Таблица1.A2" office:value-type="string">
            <text:p text:style-name="P20"/>
            <text:p text:style-name="P24"><text:span text:style-name="T3">8(4933) 15-33-12</text:span></text:p>
            <text:p text:style-name="P20"/>
          </table:table-cell>
          <table:table-cell table:style-name="Таблица1.A2" office:value-type="string">
            <text:p text:style-name="P8"/>
            <text:p text:style-name="P10"><text:a xlink:type="simple" xlink:href="mailto:megobait@yandex.ru" text:style-name="Default_20_Style" text:visited-style-name="Default_20_Style"><text:span text:style-name="T7">megobait@yandex.ru</text:span></text:a></text:p>
            <text:p text:style-name="P8"/>
            <text:p text:style-name="P10"><text:a xlink:type="simple" xlink:href="http://www.xn--h1adya.xn--p1ai" text:style-name="Internet_20_link" text:visited-style-name="Visited_20_Internet_20_Link"><text:span text:style-name="Internet_20_link"><text:span text:style-name="T6">http://www.xn--h1adya.xn--p1ai</text:span>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1">Федеральное казенное профессиональное образовательное учреждение «Оренбургский государственный экономический колледж-интернат» Министерства труда и социальной защиты Российской Федерации</text:span></text:p>
          </table:table-cell>
          <table:table-cell table:style-name="Таблица1.A2" office:value-type="string">
            <text:p text:style-name="P17"><text:span text:style-name="T3">Директор</text:span></text:p>
            <text:p text:style-name="P19"/>
            <text:p text:style-name="P17"><text:span text:style-name="T4">Некс Ольга Викторовна</text:span></text:p>
          </table:table-cell>
          <table:table-cell table:style-name="Таблица1.A2" office:value-type="string">
            <text:p text:style-name="P20"/>
            <text:p text:style-name="P23"><text:span text:style-name="T3">8(3532) 33-13-58</text:span></text:p>
          </table:table-cell>
          <table:table-cell table:style-name="Таблица1.A2" office:value-type="string">
            <text:p text:style-name="P8"/>
            <text:p text:style-name="P10"><text:a xlink:type="simple" xlink:href="mailto:ogeki@ogek-i.ru" text:style-name="Internet_20_link" text:visited-style-name="Visited_20_Internet_20_Link"><text:span text:style-name="Internet_20_link"><text:span text:style-name="T6">ogeki@ogek-i.ru</text:span></text:span></text:a></text:p>
            <text:p text:style-name="P8"/>
            <text:p text:style-name="P10"><text:a xlink:type="simple" xlink:href="http://ogek-i.ru" text:style-name="Internet_20_link" text:visited-style-name="Visited_20_Internet_20_Link"><text:span text:style-name="Internet_20_link"><text:span text:style-name="T6">http://ogek-i.ru</text:span></text:span></text:a>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1">Федеральное казенное профессиональное образовательное учреждение <text:s text:c="2"/>«Межрегиональный центр реабилитации лиц с проблемами слуха (колледж)» Министерства труда и социальной защиты Российской Федерации </text:span></text:p>
          </table:table-cell>
          <table:table-cell table:style-name="Таблица1.A2" office:value-type="string">
            <text:p text:style-name="P17"><text:span text:style-name="T3">Директор</text:span></text:p>
            <text:p text:style-name="P19"/>
            <text:p text:style-name="P17"><text:span text:style-name="T4">Орлова </text:span></text:p>
            <text:p text:style-name="P17"><text:span text:style-name="T4">Евгения</text:span></text:p>
            <text:p text:style-name="P17"><text:span text:style-name="T4">Анатольевна</text:span></text:p>
          </table:table-cell>
          <table:table-cell table:style-name="Таблица1.A2" office:value-type="string">
            <text:p text:style-name="P20"/>
            <text:p text:style-name="P23"><text:span text:style-name="T3">8(8124) 52-14-13</text:span></text:p>
          </table:table-cell>
          <table:table-cell table:style-name="Таблица1.A2" office:value-type="string">
            <text:p text:style-name="P5"/>
            <text:p text:style-name="P21"><text:a xlink:type="simple" xlink:href="mailto:mcr-spb@mail.ru" text:style-name="Internet_20_link" text:visited-style-name="Visited_20_Internet_20_Link"><text:span text:style-name="Internet_20_link"><text:span text:style-name="T6">mcr-spb@mail.ru</text:span></text:span></text:a></text:p>
            <text:p text:style-name="P22"/>
            <text:p text:style-name="P21"><text:a xlink:type="simple" xlink:href="http://mcr.spb.ru" text:style-name="Internet_20_link" text:visited-style-name="Visited_20_Internet_20_Link"><text:span text:style-name="Internet_20_link"><text:span text:style-name="T6">http://mcr.spb.ru</text:span></text:span></text:a></text:p>
            <text:p text:style-name="P22"/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1">Федеральное казенное профессиональное образовательное учреждение «Ивановский радиотехнический техникум-интернат» Министерства труда и социальной защиты Российской Федерации </text:span></text:p>
          </table:table-cell>
          <table:table-cell table:style-name="Таблица1.A2" office:value-type="string">
            <text:p text:style-name="P17"><text:span text:style-name="T3">Директор</text:span></text:p>
            <text:p text:style-name="P19"/>
            <text:p text:style-name="P17"><text:span text:style-name="T4">Соколова </text:span></text:p>
            <text:p text:style-name="P17"><text:span text:style-name="T4">Татьяна </text:span></text:p>
            <text:p text:style-name="P17"><text:span text:style-name="T4">Владимировна</text:span></text:p>
          </table:table-cell>
          <table:table-cell table:style-name="Таблица1.A2" office:value-type="string">
            <text:p text:style-name="P20"/>
            <text:p text:style-name="P23"><text:span text:style-name="T3">8(4932) 37-01-18</text:span></text:p>
          </table:table-cell>
          <table:table-cell table:style-name="Таблица1.A2" office:value-type="string">
            <text:p text:style-name="P8"/>
            <text:p text:style-name="P10"><text:a xlink:type="simple" xlink:href="mailto:irt.iv@yandex.ru" text:style-name="Internet_20_link" text:visited-style-name="Visited_20_Internet_20_Link"><text:span text:style-name="Internet_20_link"><text:span text:style-name="T6">irt.iv@yandex.ru</text:span></text:span></text:a></text:p>
            <text:p text:style-name="P8"/>
            <text:p text:style-name="P10"><text:a xlink:type="simple" xlink:href="https://ivrtti.ru" text:style-name="Internet_20_link" text:visited-style-name="Visited_20_Internet_20_Link"><text:span text:style-name="Internet_20_link"><text:span text:style-name="T6">https://ivrtti.ru</text:span></text:span></text:a></text:p>
            <text:p text:style-name="P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table:number-columns-spanned="4" office:value-type="string">
            <text:p text:style-name="P14"><text:span text:style-name="T2">Список образовательных организаций высшего образования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4"><text:span text:style-name="T2"><text:s/></text:span></text:p>
            <text:p text:style-name="P14"><text:span text:style-name="T2">Наименование учреждения</text:span></text:p>
          </table:table-cell>
          <table:table-cell table:style-name="Таблица2.A1" office:value-type="string">
            <text:p text:style-name="P14"><text:span text:style-name="T2">Должность и ФИО</text:span></text:p>
            <text:p text:style-name="P14"><text:span text:style-name="T2">руководителя</text:span></text:p>
          </table:table-cell>
          <table:table-cell table:style-name="Таблица2.A1" office:value-type="string">
            <text:p text:style-name="P6"/>
            <text:p text:style-name="P14"><text:span text:style-name="T2">Телефон</text:span></text:p>
          </table:table-cell>
          <table:table-cell table:style-name="Таблица2.A1" office:value-type="string">
            <text:p text:style-name="P14"><text:span text:style-name="T2">Адрес электронной </text:span></text:p>
            <text:p text:style-name="P14"><text:span text:style-name="T2">почты/</text:span></text:p>
            <text:p text:style-name="P14"><text:span text:style-name="T2">официальный сайт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Федеральное государственное бюджетное образовательное учреждение высшего образования «Московский государственный технический университет им. Н.Э. Баумана» (национальный исследовательский университет)</text:span></text:p>
            <text:p text:style-name="P7"/>
          </table:table-cell>
          <table:table-cell table:style-name="Таблица2.A1" office:value-type="string">
            <text:p text:style-name="P13"><text:span text:style-name="T1">И.о. ректора</text:span></text:p>
            <text:p text:style-name="P8"/>
            <text:p text:style-name="P13"><text:span text:style-name="T2">Гордин</text:span></text:p>
            <text:p text:style-name="P13"><text:span text:style-name="T2">Михаил</text:span></text:p>
            <text:p text:style-name="P13"><text:span text:style-name="T2">Валерьевич</text:span></text:p>
          </table:table-cell>
          <table:table-cell table:style-name="Таблица2.A1" office:value-type="string">
            <text:p text:style-name="P8"/>
            <text:p text:style-name="P13"><text:span text:style-name="T1">8 (499) 263 63 91</text:span></text:p>
          </table:table-cell>
          <table:table-cell table:style-name="Таблица2.A1" office:value-type="string">
            <text:p text:style-name="P8"/>
            <text:p text:style-name="P10"><text:a xlink:type="simple" xlink:href="mailto:bauman@bmstu.ru" text:style-name="Internet_20_link" text:visited-style-name="Visited_20_Internet_20_Link"><text:span text:style-name="Internet_20_link"><text:span text:style-name="T6">bauman@bmstu.ru</text:span></text:span></text:a></text:p>
            <text:p text:style-name="P8"/>
            <text:p text:style-name="P10"><text:a xlink:type="simple" xlink:href="https://bmstu.r" text:style-name="Internet_20_link" text:visited-style-name="Visited_20_Internet_20_Link"><text:span text:style-name="Internet_20_link"><text:span text:style-name="T6">https://bmstu.r</text:span></text:span></text:a><text:span text:style-name="Internet_20_link"><text:span text:style-name="T5">u</text:span>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Федеральное государственное бюджетное образовательное учреждение высшего образования «Московский государственный психолого-педагогический университет»</text:span></text:p>
          </table:table-cell>
          <table:table-cell table:style-name="Таблица2.A1" office:value-type="string">
            <text:p text:style-name="P13"><text:span text:style-name="T1">Ректор</text:span></text:p>
            <text:p text:style-name="P8"/>
            <text:p text:style-name="P13"><text:span text:style-name="T2">Марголис</text:span></text:p>
            <text:p text:style-name="P13"><text:span text:style-name="T2">Аркадий</text:span></text:p>
            <text:p text:style-name="P13"><text:span text:style-name="T2">Аронович</text:span></text:p>
          </table:table-cell>
          <table:table-cell table:style-name="Таблица2.A1" office:value-type="string">
            <text:p text:style-name="P8"/>
            <text:p text:style-name="P13"><text:span text:style-name="T1">8 (495) 632-92-02</text:span></text:p>
          </table:table-cell>
          <table:table-cell table:style-name="Таблица2.A1" office:value-type="string">
            <text:p text:style-name="P8"/>
            <text:p text:style-name="P10"><text:a xlink:type="simple" xlink:href="mailto:margolisaa@mgppu.ru" text:style-name="Internet_20_link" text:visited-style-name="Visited_20_Internet_20_Link"><text:span text:style-name="Internet_20_link"><text:span text:style-name="T6">margolisaa@mgppu.ru</text:span></text:span></text:a></text:p>
            <text:p text:style-name="P8"/>
            <text:p text:style-name="P10"><text:a xlink:type="simple" xlink:href="https://mgppu.ru" text:style-name="Internet_20_link" text:visited-style-name="Visited_20_Internet_20_Link"><text:span text:style-name="Internet_20_link"><text:span text:style-name="T6">https://mgppu.ru</text:span></text:span></text:a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Федеральное государственное бюджетное образовательное учреждение инклюзивного высшего образования «Московский государственный гуманитарно-экономический университет»</text:span></text:p>
          </table:table-cell>
          <table:table-cell table:style-name="Таблица2.A1" office:value-type="string">
            <text:p text:style-name="P13"><text:span text:style-name="T1">Ректор</text:span></text:p>
            <text:p text:style-name="P8"/>
            <text:p text:style-name="P13"><text:span text:style-name="T2">Михалёв </text:span></text:p>
            <text:p text:style-name="P13"><text:span text:style-name="T2">Игорь </text:span></text:p>
            <text:p text:style-name="P13"><text:span text:style-name="T2">Васильевич</text:span></text:p>
          </table:table-cell>
          <table:table-cell table:style-name="Таблица2.A1" office:value-type="string">
            <text:p text:style-name="P8"/>
            <text:p text:style-name="P13"><text:span text:style-name="T1">8 (499)160-22-05</text:span></text:p>
          </table:table-cell>
          <table:table-cell table:style-name="Таблица2.A1" office:value-type="string">
            <text:p text:style-name="P8"/>
            <text:p text:style-name="P10"><text:a xlink:type="simple" xlink:href="mailto:info@mggeu.ru" text:style-name="Internet_20_link" text:visited-style-name="Visited_20_Internet_20_Link"><text:span text:style-name="Internet_20_link"><text:span text:style-name="T6">info@mggeu.ru</text:span></text:span></text:a></text:p>
            <text:p text:style-name="P8"/>
            <text:p text:style-name="P10"><text:a xlink:type="simple" xlink:href="https://mggeu.ru" text:style-name="Internet_20_link" text:visited-style-name="Visited_20_Internet_20_Link"><text:span text:style-name="Internet_20_link"><text:span text:style-name="T6">https://mggeu.ru</text:span></text:span></text:a>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Федеральное государственное бюджетное образовательное учреждение высшего образования «Российский государственный социальный университет»</text:span></text:p>
          </table:table-cell>
          <table:table-cell table:style-name="Таблица2.A1" office:value-type="string">
            <text:p text:style-name="P13"><text:span text:style-name="T1">Ректор</text:span></text:p>
            <text:p text:style-name="P8"/>
            <text:p text:style-name="P13"><text:span text:style-name="T2">Хазин </text:span></text:p>
            <text:p text:style-name="P13"><text:span text:style-name="T2">Андрей </text:span></text:p>
            <text:p text:style-name="P13"><text:span text:style-name="T2">Леонидович</text:span></text:p>
          </table:table-cell>
          <table:table-cell table:style-name="Таблица2.A1" office:value-type="string">
            <text:p text:style-name="P8"/>
            <text:p text:style-name="P13"><text:span text:style-name="T1">8 (495) 255-67-67</text:span></text:p>
          </table:table-cell>
          <table:table-cell table:style-name="Таблица2.A1" office:value-type="string">
            <text:p text:style-name="P8"/>
            <text:p text:style-name="P10"><text:a xlink:type="simple" xlink:href="mailto:info@rgsu.net" text:style-name="Internet_20_link" text:visited-style-name="Visited_20_Internet_20_Link"><text:span text:style-name="Internet_20_link"><text:span text:style-name="T6">info@rgsu.net</text:span></text:span></text:a></text:p>
            <text:p text:style-name="P8"/>
            <text:p text:style-name="P10"><text:a xlink:type="simple" xlink:href="https://rgsu.net" text:style-name="Internet_20_link" text:visited-style-name="Visited_20_Internet_20_Link"><text:span text:style-name="Internet_20_link"><text:span text:style-name="T6">https://rgsu.net</text:span></text:span></text:a></text:p>
          </table:table-cell>
        </table:table-row>
      </table:table>
      <text:p text:style-name="P9"/>
      <text:p text:style-name="Standard"><text:a xlink:type="simple" xlink:href="https://rgsu.net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3-10T09:50:22.767000000</dc:date>
    <meta:editing-duration>PT5M48S</meta:editing-duration>
    <meta:editing-cycles>3</meta:editing-cycles>
    <meta:document-statistic meta:table-count="2" meta:image-count="0" meta:object-count="0" meta:page-count="4" meta:paragraph-count="136" meta:word-count="395" meta:character-count="4262" meta:non-whitespace-character-count="3927"/>
  </office:meta>
</office:document-meta>
</file>