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P2" style:parent-style-name="Обычный" style:family="paragraph">
      <style:paragraph-properties fo:text-align="center" fo:line-height="150%"/>
    </style:style>
    <style:style style:name="P3" style:parent-style-name="Fram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language="en" fo:country="US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fo:language="en" fo:country="US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1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" style:parent-style-name="Обычный" style:family="paragraph">
      <style:paragraph-properties fo:text-align="center"/>
      <style:text-properties style:font-name="Arial" style:font-name-complex="Arial"/>
    </style:style>
    <style:style style:name="P30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31" style:parent-style-name="Обычный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2" style:parent-style-name="Обычный" style:family="paragraph">
      <style:paragraph-properties fo:text-align="center"/>
      <style:text-properties style:font-name="Arial" style:font-name-complex="Arial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/>
    </style:style>
    <style:style style:name="P35" style:parent-style-name="Обычный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6" style:parent-style-name="Textbody" style:family="paragraph">
      <style:paragraph-properties fo:margin-bottom="0.1965in" fo:margin-left="3.8395in">
        <style:tab-stops/>
      </style:paragraph-properties>
    </style:style>
    <style:style style:name="T37" style:parent-style-name="Основнойшрифтабзаца" style:family="text">
      <style:text-properties style:font-name="Arial" style:font-name-complex="Arial" style:font-size-complex="12pt"/>
    </style:style>
    <style:style style:name="T38" style:parent-style-name="Основнойшрифтабзаца" style:family="text">
      <style:text-properties style:font-name="Arial" style:font-name-complex="Arial" fo:font-size="11.5pt" style:font-size-asian="11.5pt" style:font-size-complex="11.5pt"/>
    </style:style>
    <style:style style:name="P39" style:parent-style-name="Textbody" style:family="paragraph">
      <style:paragraph-properties fo:margin-bottom="0.1965in" fo:margin-left="3.8395in">
        <style:tab-stops/>
      </style:paragraph-properties>
    </style:style>
    <style:style style:name="T4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1" style:parent-style-name="Основнойшрифтабзаца" style:family="text">
      <style:text-properties style:font-name="Arial, sans-serif" fo:font-size="13pt" style:font-size-asian="13pt"/>
    </style:style>
    <style:style style:name="P42" style:parent-style-name="Textbody" style:family="paragraph">
      <style:paragraph-properties fo:margin-bottom="0.1965in" fo:margin-left="4.0833in">
        <style:tab-stops/>
      </style:paragraph-properties>
    </style:style>
    <style:style style:name="P43" style:parent-style-name="Textbody" style:family="paragraph">
      <style:paragraph-properties fo:margin-bottom="0.1965in" fo:margin-left="4.0833in">
        <style:tab-stops/>
      </style:paragraph-properties>
      <style:text-properties style:font-name="Arial, sans-serif" fo:font-size="13pt" style:font-size-asian="13pt"/>
    </style:style>
    <style:style style:name="P44" style:parent-style-name="Обычный" style:family="paragraph">
      <style:text-properties style:font-name="Arial, sans-serif" fo:font-size="13pt" style:font-size-asian="13pt"/>
    </style:style>
    <style:style style:name="P45" style:parent-style-name="Textbody" style:family="paragraph">
      <style:paragraph-properties fo:margin-bottom="0.1965in" fo:margin-left="3.8395in">
        <style:tab-stops/>
      </style:paragraph-properties>
      <style:text-properties style:font-name="Arial, sans-serif" fo:font-size="13pt" style:font-size-asian="13pt"/>
    </style:style>
    <style:style style:name="P46" style:parent-style-name="Textbody" style:family="paragraph">
      <style:paragraph-properties fo:margin-bottom="0.1965in" fo:margin-left="4.0833in">
        <style:tab-stops/>
      </style:paragraph-properties>
    </style:style>
    <style:style style:name="P47" style:parent-style-name="Textbody" style:family="paragraph">
      <style:paragraph-properties fo:margin-bottom="0.1965in" fo:margin-left="4.0833in">
        <style:tab-stops/>
      </style:paragraph-properties>
      <style:text-properties style:font-name="Arial, sans-serif" fo:font-size="13pt" style:font-size-asian="13pt"/>
    </style:style>
    <style:style style:name="P48" style:parent-style-name="Обычный" style:family="paragraph">
      <style:text-properties style:font-name="Arial, sans-serif" fo:font-size="13pt" style:font-size-asian="13pt"/>
    </style:style>
    <style:style style:name="P49" style:parent-style-name="Textbody" style:family="paragraph">
      <style:paragraph-properties fo:margin-bottom="0.1965in" fo:margin-left="3.8395in">
        <style:tab-stops/>
      </style:paragraph-properties>
      <style:text-properties style:font-name="Arial, sans-serif" fo:font-size="13pt" style:font-size-asian="13pt"/>
    </style:style>
    <style:style style:name="P50" style:parent-style-name="Textbody" style:family="paragraph">
      <style:paragraph-properties fo:margin-bottom="0.1965in" fo:margin-left="4.0833in">
        <style:tab-stops/>
      </style:paragraph-properties>
    </style:style>
    <style:style style:name="P51" style:parent-style-name="Textbody" style:family="paragraph">
      <style:paragraph-properties fo:margin-bottom="0.1965in" fo:margin-left="4.0833in">
        <style:tab-stops/>
      </style:paragraph-properties>
      <style:text-properties style:font-name="Arial, sans-serif" fo:font-size="13pt" style:font-size-asian="13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5" style:parent-style-name="Обычный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66" style:parent-style-name="Textbody" style:family="paragraph">
      <style:text-properties style:font-name="Arial" style:font-name-complex="Arial" fo:color="#000000" fo:font-size="8pt" style:font-size-asian="8pt" style:font-size-complex="8pt"/>
    </style:style>
    <style:style style:name="P67" style:parent-style-name="Textbody" style:family="paragraph">
      <style:text-properties style:font-name="Arial" style:font-name-complex="Arial" fo:color="#000000" fo:font-size="12.5pt" style:font-size-asian="12.5pt" style:font-size-complex="12.5pt"/>
    </style:style>
    <style:style style:name="P68" style:parent-style-name="Textbody" style:family="paragraph">
      <style:text-properties style:font-name="Arial" style:font-name-complex="Arial" fo:color="#000000" fo:font-size="10pt" style:font-size-asian="10pt" style:font-size-complex="12.5pt"/>
    </style:style>
    <style:style style:name="P69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70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71" style:parent-style-name="Обычный" style:family="paragraph">
      <style:paragraph-properties fo:text-align="justify" fo:text-indent="0.3937in"/>
    </style:style>
    <style:style style:name="T72" style:parent-style-name="Основнойшрифтабзаца" style:family="text">
      <style:text-properties style:font-name="Arial" style:font-name-complex="Arial" fo:font-size="12.5pt" style:font-size-asian="12.5pt" style:font-size-complex="12.5pt"/>
    </style:style>
    <style:style style:name="T73" style:parent-style-name="Основнойшрифтабзаца" style:family="text">
      <style:text-properties style:font-name="Arial" style:font-name-complex="Arial" fo:font-size="12.5pt" style:font-size-asian="12.5pt" style:font-size-complex="12.5pt"/>
    </style:style>
    <style:style style:name="T74" style:parent-style-name="Основнойшрифтабзаца" style:family="text">
      <style:text-properties style:font-name="Arial" style:font-name-complex="Arial" fo:font-size="12.5pt" style:font-size-asian="12.5pt" style:font-size-complex="12.5pt"/>
    </style:style>
    <style:style style:name="P75" style:parent-style-name="Обычный" style:family="paragraph">
      <style:paragraph-properties fo:text-align="justify" fo:text-indent="0.3937in"/>
      <style:text-properties style:font-name="Arial" style:font-name-complex="Arial" fo:font-size="8pt" style:font-size-asian="8pt" style:font-size-complex="8pt"/>
    </style:style>
    <style:style style:name="P76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77" style:parent-style-name="Обычный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style:font-name="Arial" style:font-name-complex="Arial" fo:font-size="12.5pt" style:font-size-asian="12.5pt" style:font-size-complex="12.5pt"/>
    </style:style>
    <style:style style:name="T79" style:parent-style-name="Гиперссылка" style:family="text">
      <style:text-properties style:font-name="Arial" style:font-name-complex="Arial" fo:font-size="12.5pt" style:font-size-asian="12.5pt" style:font-size-complex="12.5pt"/>
    </style:style>
    <style:style style:name="T80" style:parent-style-name="Основнойшрифтабзаца" style:family="text">
      <style:text-properties style:font-name="Arial" style:font-name-complex="Arial" fo:font-size="12.5pt" style:font-size-asian="12.5pt" style:font-size-complex="12.5pt"/>
    </style:style>
    <style:style style:name="T81" style:parent-style-name="Основнойшрифтабзаца" style:family="text">
      <style:text-properties style:font-name="Arial" style:font-name-complex="Arial" fo:font-size="12.5pt" style:font-size-asian="12.5pt" style:font-size-complex="12.5pt"/>
    </style:style>
    <style:style style:name="P82" style:parent-style-name="Обычный" style:family="paragraph">
      <style:paragraph-properties fo:text-align="justify" fo:text-indent="0.3937in"/>
      <style:text-properties style:font-name="Arial" style:font-name-complex="Arial" fo:font-size="8pt" style:font-size-asian="8pt" style:font-size-complex="8pt"/>
    </style:style>
    <style:style style:name="P83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TableColumn85" style:family="table-column">
      <style:table-column-properties style:column-width="2.0437in"/>
    </style:style>
    <style:style style:name="TableColumn86" style:family="table-column">
      <style:table-column-properties style:column-width="2.2645in"/>
    </style:style>
    <style:style style:name="TableColumn87" style:family="table-column">
      <style:table-column-properties style:column-width="0.7875in"/>
    </style:style>
    <style:style style:name="Table84" style:family="table">
      <style:table-properties style:width="5.0958in" fo:margin-left="0.862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Arial"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style:font-name="Arial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Arial" style:font-name-complex="Arial"/>
    </style:style>
    <style:style style:name="TableRow102" style:family="table-row">
      <style:table-row-properties/>
    </style:style>
    <style:style style:name="P103" style:parent-style-name="Обычный" style:family="paragraph">
      <style:paragraph-properties fo:text-align="center"/>
      <style:text-properties style:font-name="Arial" style:font-name-complex="Aria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style:font-name="Arial" style:font-name-complex="Aria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Arial" style:font-name-complex="Arial"/>
    </style:style>
    <style:style style:name="TableRow108" style:family="table-row">
      <style:table-row-properties/>
    </style:style>
    <style:style style:name="P109" style:parent-style-name="Обычный" style:family="paragraph">
      <style:paragraph-properties fo:text-align="center"/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  <style:text-properties style:font-name="Arial" style:font-name-complex="Aria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Arial" style:font-name-complex="Arial"/>
    </style:style>
    <style:style style:name="P114" style:parent-style-name="Обычный" style:family="paragraph">
      <style:paragraph-properties fo:text-align="justify" fo:text-indent="0.3937in"/>
      <style:text-properties style:font-name="Arial" style:font-name-complex="Arial" fo:font-style="italic" style:font-style-asian="italic" fo:font-size="11pt" style:font-size-asian="11pt" style:font-size-complex="13pt"/>
    </style:style>
    <style:style style:name="P115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116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117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118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119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120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121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122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123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124" style:parent-style-name="Обычный" style:family="paragraph">
      <style:paragraph-properties fo:text-align="justify" fo:text-indent="0.3937in"/>
    </style:style>
    <style:style style:name="T125" style:parent-style-name="Основнойшрифтабзаца" style:family="text">
      <style:text-properties style:font-name="Arial" style:font-name-complex="Arial" fo:font-size="12.5pt" style:font-size-asian="12.5pt" style:font-size-complex="12.5pt"/>
    </style:style>
    <style:style style:name="T126" style:parent-style-name="Основнойшрифтабзаца" style:family="text">
      <style:text-properties style:font-name="Arial" style:font-name-complex="Arial" fo:font-size="12.5pt" style:font-size-asian="12.5pt" style:font-size-complex="12.5pt"/>
    </style:style>
    <style:style style:name="T127" style:parent-style-name="Гиперссылка" style:family="text">
      <style:text-properties style:font-name="Arial" style:font-name-complex="Arial" fo:font-size="12.5pt" style:font-size-asian="12.5pt" style:font-size-complex="12.5pt"/>
    </style:style>
    <style:style style:name="T128" style:parent-style-name="Основнойшрифтабзаца" style:family="text">
      <style:text-properties style:font-name="Arial" style:font-name-complex="Arial" fo:font-size="12.5pt" style:font-size-asian="12.5pt" style:font-size-complex="12.5pt"/>
    </style:style>
    <style:style style:name="T129" style:parent-style-name="Основнойшрифтабзаца" style:family="text">
      <style:text-properties style:font-name="Arial" style:font-name-complex="Arial" fo:font-size="12.5pt" style:font-size-asian="12.5pt" style:font-size-complex="12.5pt"/>
    </style:style>
    <style:style style:name="P130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131" style:parent-style-name="Обычный" style:family="paragraph">
      <style:paragraph-properties fo:text-align="justify" fo:text-indent="0.3937in"/>
      <style:text-properties style:font-name="Arial" style:font-name-complex="Arial" fo:font-size="8pt" style:font-size-asian="8pt" style:font-size-complex="8pt"/>
    </style:style>
    <style:style style:name="P132" style:parent-style-name="Обычный" style:family="paragraph">
      <style:paragraph-properties fo:text-align="justify" fo:text-indent="0.2958in"/>
      <style:text-properties style:font-name="Arial" style:font-name-complex="Arial" fo:font-size="12.5pt" style:font-size-asian="12.5pt" style:font-size-complex="12.5pt"/>
    </style:style>
    <style:style style:name="P133" style:parent-style-name="Обычный" style:family="paragraph">
      <style:paragraph-properties fo:text-align="justify" fo:text-indent="0.2958in"/>
    </style:style>
    <style:style style:name="T134" style:parent-style-name="Основнойшрифтабзаца" style:family="text">
      <style:text-properties style:font-name="Arial" style:font-name-complex="Arial" fo:font-size="12.5pt" style:font-size-asian="12.5pt" style:font-size-complex="12.5pt"/>
    </style:style>
    <style:style style:name="P135" style:parent-style-name="Обычный" style:family="paragraph">
      <style:paragraph-properties fo:text-align="justify" fo:text-indent="0.2958in"/>
      <style:text-properties style:font-name="Arial" style:font-name-complex="Arial" fo:font-size="12.5pt" style:font-size-asian="12.5pt" style:font-size-complex="12.5pt"/>
    </style:style>
    <style:style style:name="P136" style:parent-style-name="Обычный" style:family="paragraph">
      <style:paragraph-properties fo:text-align="justify" fo:text-indent="0.2958in"/>
      <style:text-properties style:font-name="Arial" style:font-name-complex="Arial" fo:font-size="12.5pt" style:font-size-asian="12.5pt" style:font-size-complex="12.5pt"/>
    </style:style>
    <style:style style:name="P137" style:parent-style-name="Обычный" style:family="paragraph">
      <style:paragraph-properties fo:text-align="justify" fo:text-indent="0.2958in"/>
      <style:text-properties style:font-name="Arial" style:font-name-complex="Arial" fo:font-size="10pt" style:font-size-asian="10pt" style:font-size-complex="12.5pt"/>
    </style:style>
    <style:style style:name="P138" style:parent-style-name="Обычный" style:family="paragraph">
      <style:paragraph-properties fo:text-align="justify" fo:text-indent="0.2958in"/>
      <style:text-properties style:font-name="Arial" style:font-name-complex="Arial" fo:font-size="12.5pt" style:font-size-asian="12.5pt" style:font-size-complex="12.5pt"/>
    </style:style>
    <style:style style:name="P139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140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141" style:parent-style-name="Обычный" style:family="paragraph">
      <style:text-properties style:font-name="Arial" style:font-name-complex="Arial" style:font-weight-complex="bold" fo:color="#000000" fo:font-size="12.5pt" style:font-size-asian="12.5pt" style:font-size-complex="12.5pt"/>
    </style:style>
    <style:style style:name="P142" style:parent-style-name="Обычный" style:family="paragraph">
      <style:text-properties style:font-name="Arial" style:font-name-complex="Arial" style:font-weight-complex="bold" fo:color="#000000" fo:font-size="12.5pt" style:font-size-asian="12.5pt" style:font-size-complex="12.5pt"/>
    </style:style>
    <style:style style:name="P143" style:parent-style-name="Обычный" style:family="paragraph">
      <style:text-properties style:font-name="Arial" style:font-name-complex="Arial" style:font-weight-complex="bold" fo:color="#000000" fo:font-size="12.5pt" style:font-size-asian="12.5pt" style:font-size-complex="12.5pt"/>
    </style:style>
    <style:style style:name="P144" style:parent-style-name="Обычный" style:family="paragraph">
      <style:text-properties style:font-name="Arial" style:font-name-complex="Arial" style:font-weight-complex="bold" fo:color="#000000" fo:font-size="12.5pt" style:font-size-asian="12.5pt" style:font-size-complex="12.5pt"/>
    </style:style>
    <style:style style:name="P145" style:parent-style-name="Обычный" style:family="paragraph">
      <style:text-properties style:font-name="Arial" style:font-name-complex="Arial" style:font-weight-complex="bold" fo:color="#000000" fo:font-size="12.5pt" style:font-size-asian="12.5pt" style:font-size-complex="12.5pt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style:font-name="Arial" style:font-name-complex="Arial" style:font-weight-complex="bold" fo:color="#000000" fo:font-size="12.5pt" style:font-size-asian="12.5pt" style:font-size-complex="12.5pt"/>
    </style:style>
    <style:style style:name="P148" style:parent-style-name="Обычный" style:family="paragraph">
      <style:paragraph-properties fo:text-align="justify"/>
      <style:text-properties style:font-name="Arial" style:font-name-complex="Arial" fo:font-size="12.5pt" style:font-size-asian="12.5pt" style:font-size-complex="12.5pt"/>
    </style:style>
    <style:style style:name="P149" style:parent-style-name="Обычный" style:family="paragraph">
      <style:paragraph-properties fo:text-align="justify"/>
      <style:text-properties style:font-name="Arial" style:font-name-complex="Arial" fo:font-size="12.5pt" style:font-size-asian="12.5pt" style:font-size-complex="12.5pt"/>
    </style:style>
    <style:style style:name="P150" style:parent-style-name="Обычный" style:family="paragraph">
      <style:paragraph-properties fo:text-align="justify"/>
      <style:text-properties style:font-name="Arial" style:font-name-complex="Arial" fo:font-size="12.5pt" style:font-size-asian="12.5pt" style:font-size-complex="12.5pt"/>
    </style:style>
    <style:style style:name="P151" style:parent-style-name="Обычный" style:family="paragraph">
      <style:paragraph-properties fo:text-align="justify"/>
      <style:text-properties style:font-name="Arial" style:font-name-complex="Arial" fo:font-size="12.5pt" style:font-size-asian="12.5pt" style:font-size-complex="12.5pt"/>
    </style:style>
    <style:style style:name="P152" style:parent-style-name="Обычный" style:family="paragraph">
      <style:paragraph-properties fo:text-align="justify"/>
      <style:text-properties style:font-name="Arial" style:font-name-complex="Arial" fo:font-size="12.5pt" style:font-size-asian="12.5pt" style:font-size-complex="12.5pt"/>
    </style:style>
    <style:style style:name="P15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3" text:anchor-type="paragraph" svg:x="-0.24167in" svg:y="-0.26229in" svg:width="4.19514in" svg:height="2.85556in" style:rel-width="scale" style:rel-height="scale"><draw:text-box><text:p text:style-name="P2"><draw:frame draw:style-name="a1" draw:name="Рисунок 7" text:anchor-type="as-char" svg:x="0in" svg:y="0in" svg:width="0.77008in" svg:height="0.59803in" style:rel-width="scale" style:rel-height="scale"><draw:image xlink:href="media/image1.wmf" xlink:type="simple" xlink:show="embed" xlink:actuate="onLoad"/><svg:title/><svg:desc/></draw:frame></text:p><text:p text:style-name="P3">ДЕПАРТАМЕНТ ОБРАЗОВАНИЯ<text:line-break/>И НАУКИ ТЮМЕНСКОЙ ОБЛАСТИ</text:p><text:p text:style-name="Framecontents"/><text:p text:style-name="P4">ул. Володарского, д. 49, г.Тюмень, 625000</text:p><text:p text:style-name="P5">тел. (3452) 56-93-00, факс 25-74-59</text:p><text:p text:style-name="P6"><text:span text:style-name="T7">dep</text:span>_<text:span text:style-name="T8">obraz</text:span>@72<text:span text:style-name="T9">to</text:span>.<text:span text:style-name="T10">ru</text:span></text:p><text:p text:style-name="P11">ОКПО 00090813</text:p><text:p text:style-name="P12"/><text:p text:style-name="P13">__________________ № <text:s text:c="2"/>_________________</text:p><text:p text:style-name="P14"/><text:h text:style-name="Заголовок3" text:outline-level="3"><text:span text:style-name="T15">На<text:s/></text:span><text:span text:style-name="T16">_________________</text:span><text:span text:style-name="T17"><text:s/>от<text:s/></text:span><text:span text:style-name="T18">________________</text:span></text:h></draw:text-box><svg:title/><svg:desc/></draw:frame><draw:frame draw:z-index="2" draw:id="id1" draw:style-name="a2" draw:name="Text Box 5" text:anchor-type="paragraph" svg:x="3.57614in" svg:y="-0.18651in" svg:width="3.675in" svg:height="3.14167in" style:rel-width="scale" style:rel-height="scale"><draw:text-box><text:p text:style-name="P19"/><text:p text:style-name="P20">Руководителям</text:p><text:p text:style-name="P21">муниципальных органов</text:p><text:p text:style-name="P22">управления образованием</text:p><text:p text:style-name="P23"/><text:p text:style-name="P24">Ректору</text:p><text:p text:style-name="P25"><text:span text:style-name="T26">ГАОУ ТО ДПО «ТОГИРРО»</text:span></text:p><text:p text:style-name="P27">О.В. Ройтблат</text:p><text:p text:style-name="P28"/><text:p text:style-name="P29">Директору ГАОУ ТО «ФМШ»</text:p><text:p text:style-name="P30">Н.А. Фомичевой</text:p><text:p text:style-name="P31"/><text:p text:style-name="P32">Директору ГАОУ ТО<text:s/>«ГРК»</text:p><text:p text:style-name="P33"><text:span text:style-name="T34">Э.В. Загвязинской</text:span></text:p><text:p text:style-name="P35"/><text:p text:style-name="P36"><text:span text:style-name="T37">кадетского</text:span><text:span text:style-name="T38"><text:s/>училища</text:span></text:p><text:p text:style-name="P39"><text:span text:style-name="T40">Э.В. Загвязинской</text:span><text:span text:style-name="T41">АОУ «Тюменский областной государственный институт развития регионального образования»</text:span></text:p><text:p text:style-name="P42"> </text:p><text:p text:style-name="P43">О.В. Ройтблат</text:p><text:p text:style-name="P44"/><text:p text:style-name="P45">АОУ «Тюменский областной государственный институт развития регионального образования»</text:p><text:p text:style-name="P46"> </text:p><text:p text:style-name="P47">О.В.<text:s/>Ройтблат</text:p><text:p text:style-name="P48"/><text:p text:style-name="P49">АОУ «Тюменский областной государственный институт развития регионального образования»</text:p><text:p text:style-name="P50"> </text:p><text:p text:style-name="P51">О.В. Ройтблат</text:p><text:p text:style-name="P52"/></draw:text-box><svg:title/><svg:desc/></draw:frame><text:span text:style-name="T53"><text:tab/></text:span></text:p>
      <text:p text:style-name="Обычный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tab/></text:p>
      <text:p text:style-name="P64"/>
      <text:p text:style-name="P65">О направлении информации</text:p>
      <text:p text:style-name="P66"/>
      <text:p text:style-name="P67">Уважаемые коллеги!</text:p>
      <text:p text:style-name="P68"/>
      <text:p text:style-name="P69">Департамент образования и науки Тюменской области сообщает следующее.</text:p>
      <text:p text:style-name="P70">1) С<text:s/>2019-2020 учебного года все образовательные организации региона принимают участие во Всероссийских проверочных работах (далее - ВПР) с 4 по 11 классы (проект расписания прилагается).<text:s/></text:p>
      <text:p text:style-name="P71"><text:span text:style-name="T72">Особенностью ВПР этого года является самостоятельный выбор школой сроков</text:span><text:span text:style-name="T73"><text:s/>проведения работ (из предложенных<text:s/></text:span><text:span text:style-name="T74">периодов) и формирование заданий из открытого банка ВПР (ссылка будет размещена в личных кабинетах школ на портале ФИС ОКО).<text:s/></text:span></text:p>
      <text:p text:style-name="P75"/>
      <text:p text:style-name="P76">2) В 2020 году Федеральным институтом педагогических измерений проводятся курсы<text:s/>повышения квалификации педагогических работников школ по проведению и оцениванию заданий Всероссийских проверочных работ.<text:s/></text:p>
      <text:p text:style-name="P77"><text:span text:style-name="T78">Информация о вышеуказанных курсах размещена в личных кабинетах школ на портале<text:s/></text:span><text:a xlink:href="https://lk-fisoko.obrnadzor.gov.ru/media/custom/2019/10/29/02-19_492.pdf" office:target-frame-name="_top" xlink:show="replace"><text:span text:style-name="T79">https://lk-fisoko.obrnadzor.gov.ru/</text:span></text:a><text:span text:style-name="T80">. Рекомендуем направить на данные курсы специалистов, задействованных в проведении и оценивании ВПР. Особое внимание следует обратить</text:span><text:span text:style-name="T81"><text:s/>на данную возможность тем МОУО, чьи школы на протяжении нескольких лет демонстрируют необъективные результаты и находятся на особом контроле в Рособрнадзоре (список прилагается).</text:span></text:p>
      <text:p text:style-name="P82"/>
      <text:p text:style-name="P83">3) С целью проведения апробации банка работ, предлагаем образовательным организациям провести диагностические контрольные работы по материалам ВПР для обучающихся 4-6 классов по следующим предметам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Дата проведения работы*</text:p>
          </table:table-cell>
          <table:table-cell table:style-name="TableCell91">
            <text:p text:style-name="P92">Наименование предмета</text:p>
          </table:table-cell>
          <table:table-cell table:style-name="TableCell93">
            <text:p text:style-name="P94">Классы</text:p>
          </table:table-cell>
        </table:table-row>
        <table:table-row table:style-name="TableRow95">
          <table:table-cell table:style-name="TableCell96" table:number-rows-spanned="3">
            <text:p text:style-name="P97">19-26.12.2019</text:p>
          </table:table-cell>
          <table:table-cell table:style-name="TableCell98">
            <text:p text:style-name="P99">Русский язык</text:p>
          </table:table-cell>
          <table:table-cell table:style-name="TableCell100">
            <text:p text:style-name="P101">4, 5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Математика<text:s/></text:p>
          </table:table-cell>
          <table:table-cell table:style-name="TableCell106">
            <text:p text:style-name="P107">4, 5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История</text:p>
          </table:table-cell>
          <table:table-cell table:style-name="TableCell112">
            <text:p text:style-name="P113">6</text:p>
          </table:table-cell>
        </table:table-row>
      </table:table>
      <text:p text:style-name="P114">*даты являются<text:s/>рекомендованными, продолжительность работы - 1 урок.</text:p>
      <text:p text:style-name="P115"/>
      <text:p text:style-name="P116">Результаты проведения работ могут быть безоценочными либо оценены и засчитаны в качестве контрольных работ за полугодие, при этом разработка шкалы перевода баллов в оценку остается правом самой школы.<text:s/></text:p>
      <text:p text:style-name="P117">Главное назначение диагностических работ в формате ВПР - служить инструментом выявления проблемных областей в изучении предметов и их последующей коррекции у детей, а также использоваться для ликвидации затруднений в преподавании у педагогических работников. <text:s/></text:p>
      <text:p text:style-name="P118">Для проведения оценочных работ необходимо:</text:p>
      <text:soft-page-break/>
      <text:p text:style-name="P119">- получить в МОУО варианты контрольно-измерительных материалов, критерии оценивания работ и файл для внесения результатов (прилагаются);</text:p>
      <text:p text:style-name="P120">- распечатать работы по количеству участников;</text:p>
      <text:p text:style-name="P121">- провести работу в срок<text:s/>до 26.12.2019 включительно;</text:p>
      <text:p text:style-name="P122">- организовать проверку (если работу решено оценивать, шкалу соответствия баллов оценке разрабатывает каждая школа индивидуально);</text:p>
      <text:p text:style-name="P123">- заполнить форму сбора результатов проведения работ;</text:p>
      <text:p text:style-name="P124"><text:span text:style-name="T125">- направить заполненную форму в Центр<text:s/></text:span><text:span text:style-name="T126">оценки качества образования по адресу электронной почты<text:s/></text:span><text:a xlink:href="mailto:markvich-tatjana@rambler.ru" office:target-frame-name="_top" xlink:show="replace"><text:span text:style-name="T127">markvich-tatjana@rambler.ru</text:span></text:a><text:span text:style-name="T128"><text:s/>(Маркович Татьяна Вячеславовна, 8(3452)39-02-30) в срок до 31.12.2019 года, для последующей загрузки протоколов в базу Ф</text:span><text:span text:style-name="T129">ГБУ «ФИОКО».</text:span></text:p>
      <text:p text:style-name="P130">Материалы для проведения диагностических контрольных работ, разработанные ФГБУ «ФИОКО», прилагаются.</text:p>
      <text:p text:style-name="P131"/>
      <text:p text:style-name="P132">4) В связи с переходом обучающихся 9 классов на федеральный государственный образовательный стандарт для оценивания результатов прохождения ОГЭ в 2020 году будет использована федеральная шкала перевода баллов в оценку.<text:s/></text:p>
      <text:p text:style-name="P133"><text:span text:style-name="T134">Кроме того, как и в экзамене по физике (с 2016 года), в ОГЭ по химии добавлена практическая часть, которая включает в себя два задания: 23 и 24.</text:span></text:p>
      <text:p text:style-name="P135">С целью подготовки выпускников к<text:s/>практической части ОГЭ по химии проведена ревизия, показавшая достаточность имеющегося оборудования и реагентов. Вместе с тем, необходимо держать на контроле вопрос соответствия сроков годности химических веществ и сохранности оборудования. Кроме того, после окончательного решения вопроса выбора предметов, следует организовать дополнительные занятия с выпускниками, планирующими участвовать в ОГЭ по химии, с обязательной отработкой практических навыков проведения экспериментальной части.</text:p>
      <text:p text:style-name="P136">Федеральная шкала перевода баллов в оценку, а также демоверсии, спецификаторы и кодификаторы ОГЭ по химии прилагаются.</text:p>
      <text:p text:style-name="P137"/>
      <text:p text:style-name="P138">В случае возникновения дополнительных вопросов, обращаться в отдел общего образования по телефонам: 8(3452)56-93-30 – Поварова Ирина Николаевна, 8(3452)56-93-49 – Хамова Юлия Александровна.</text:p>
      <text:p text:style-name="P139"/>
      <text:p text:style-name="P140">Приложения: в электронном виде.</text:p>
      <text:p text:style-name="P141"/>
      <text:p text:style-name="P142"/>
      <text:p text:style-name="P143"/>
      <text:p text:style-name="P144"/>
      <text:p text:style-name="P145"/>
      <text:p text:style-name="P146"><text:span text:style-name="T147">Директор департамента <text:s text:c="77"/>А.В. Райдер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Хамова Юлия Александровна</text:p>
      <text:p text:style-name="P162"><text:span text:style-name="T163">8(3452) 56 93 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Textbodyindent" style:display-name="Text body indent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SubCaption" style:display-name="SubCaption" style:family="paragraph" style:parent-style-name="Названиеобъекта">
      <style:paragraph-properties fo:text-align="center" fo:margin-top="0.0416in" fo:margin-bottom="0in"/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Text" style:display-name="Text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уки и обозначить сучителей-словес</dc:title>
    <meta:initial-creator>Reanimator Me User</meta:initial-creator>
    <dc:creator>User</dc:creator>
    <meta:creation-date>2019-12-16T11:10:00Z</meta:creation-date>
    <dc:date>2019-12-16T12:07:00Z</dc:date>
    <meta:print-date>2018-07-19T12:23:00Z</meta:print-date>
    <meta:template xlink:href="Normal" xlink:type="simple"/>
    <meta:editing-cycles>7</meta:editing-cycles>
    <meta:editing-duration>PT2400S</meta:editing-duration>
    <meta:document-statistic meta:page-count="2" meta:paragraph-count="8" meta:word-count="657" meta:character-count="4397" meta:row-count="31" meta:non-whitespace-character-count="3748"/>
  </office:meta>
</office:document-meta>
</file>